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0" svg:font-family="0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text-align="start" style:justify-single-word="false" fo:orphans="0" fo:widows="0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1" style:writing-mode="lr-tb">
        <style:tab-stops>
          <style:tab-stop style:position="17.214cm"/>
        </style:tab-stops>
      </style:paragraph-properties>
      <style:text-properties fo:color="#000000" style:font-name="Times New Roman" fo:font-size="10pt" fo:language="it" fo:country="IT" fo:font-style="italic" fo:font-weight="normal" officeooo:paragraph-rsid="0010c0b0" style:letter-kerning="true" style:font-name-asian="TimesNewRoman1" style:font-size-asian="10pt" style:language-asian="hi" style:country-asian="IN" style:font-style-asian="italic" style:font-weight-asian="normal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style:line-height-at-least="0.635cm" fo:text-align="start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style:line-height-at-least="0.635cm" fo:text-align="start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font-size="10.5pt" officeooo:rsid="001a4dce" officeooo:paragraph-rsid="001a4dce" style:font-size-asian="10.5pt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style:line-height-at-least="0.635cm" fo:text-align="start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font-size="10.5pt" officeooo:rsid="001ad575" officeooo:paragraph-rsid="001a4dce" style:font-size-asian="10.5pt" style:font-size-complex="10.5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4pt" style:text-underline-style="solid" style:text-underline-width="auto" style:text-underline-color="font-color" fo:font-weight="bold" officeooo:rsid="000c3039" officeooo:paragraph-rsid="000c3039" style:font-size-asian="12.25pt" style:font-weight-asian="bold" style:font-size-complex="14pt" style:font-weight-complex="bold" fo:hyphenate="false" fo:hyphenation-remain-char-count="2" fo:hyphenation-push-char-count="2"/>
    </style:style>
    <style:style style:name="P7" style:family="paragraph" style:parent-style-name="Heading_20_4">
      <style:paragraph-properties fo:margin-left="0.101cm" fo:margin-right="0cm" fo:text-align="start" style:justify-single-word="false" fo:orphans="0" fo:widows="0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1" style:writing-mode="lr-tb">
        <style:tab-stops>
          <style:tab-stop style:position="17.214cm"/>
        </style:tab-stops>
      </style:paragraph-properties>
      <style:text-properties fo:color="#000000" style:font-name="Times New Roman" fo:font-size="10pt" fo:language="it" fo:country="IT" fo:font-style="italic" fo:font-weight="normal" officeooo:paragraph-rsid="0010c0b0" style:letter-kerning="true" style:font-name-asian="TimesNewRoman1" style:font-size-asian="10pt" style:language-asian="hi" style:country-asian="IN" style:font-style-asian="italic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margin-left="10.753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0.502cm" fo:margin-right="0cm" fo:text-align="start" style:justify-single-word="false" fo:orphans="2" fo:widows="2" fo:hyphenation-ladder-count="no-limit" fo:text-indent="1.249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9.991cm" fo:margin-right="0cm" fo:text-align="start" style:justify-single-word="false" fo:orphans="2" fo:widows="2" fo:hyphenation-ladder-count="no-limit" fo:text-indent="-1.238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style:line-height-at-least="0.635cm" fo:text-align="start" style:justify-single-word="false" fo:orphans="2" fo:widows="2" fo:hyphenation-ladder-count="no-limit" style:writing-mode="lr-tb">
        <style:tab-stops>
          <style:tab-stop style:position="1.005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12" style:family="paragraph" style:parent-style-name="Standard">
      <style:paragraph-properties style:line-height-at-least="0.635cm" fo:text-align="start" style:justify-single-word="false" fo:orphans="2" fo:widows="2" fo:hyphenation-ladder-count="no-limit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font-size="10.5pt" officeooo:rsid="00164844" officeooo:paragraph-rsid="00172eed" style:font-size-asian="10.5pt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font-size="10.5pt" officeooo:rsid="00157010" officeooo:paragraph-rsid="00172eed" style:font-size-asian="10.5pt" style:font-size-complex="10.5pt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005cm"/>
        </style:tab-stops>
      </style:paragraph-properties>
      <style:text-properties fo:font-size="10.5pt" fo:font-weight="bold" officeooo:paragraph-rsid="001a4dce" style:font-size-asian="10.5pt" style:font-weight-asian="bold" style:font-size-complex="10.5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005cm"/>
        </style:tab-stops>
      </style:paragraph-properties>
      <style:text-properties fo:font-size="10.5pt" fo:font-weight="bold" officeooo:rsid="001a4dce" officeooo:paragraph-rsid="001a4dce" style:font-size-asian="10.5pt" style:font-weight-asian="bold" style:font-size-complex="10.5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size="11pt" fo:font-weight="bold" style:font-size-asian="11pt" style:font-weight-asian="bold" fo:hyphenate="false" fo:hyphenation-remain-char-count="2" fo:hyphenation-push-char-count="2"/>
    </style:style>
    <style:style style:name="P19" style:family="paragraph" style:parent-style-name="Standard">
      <style:paragraph-properties style:line-height-at-least="0.635cm" fo:text-align="start" style:justify-single-word="false" fo:orphans="2" fo:widows="2" fo:hyphenation-ladder-count="no-limit" style:writing-mode="lr-tb"/>
      <style:text-properties fo:font-size="11pt" fo:font-weight="bold" style:font-size-asian="11pt" style:font-weight-asian="bold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005cm"/>
        </style:tab-stops>
      </style:paragraph-properties>
      <style:text-properties fo:font-size="11pt" fo:font-weight="bold" officeooo:rsid="001a4dce" officeooo:paragraph-rsid="001a4dce" style:font-size-asian="11pt" style:font-weight-asian="bold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imes New Roman" fo:font-size="10.5pt" style:text-underline-style="solid" style:text-underline-width="auto" style:text-underline-color="font-color" style:font-size-asian="10.5pt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imes New Roman" fo:font-size="10.5pt" style:text-underline-style="solid" style:text-underline-width="auto" style:text-underline-color="font-color" officeooo:rsid="001f31f0" officeooo:paragraph-rsid="001f31f0" style:font-size-asian="10.5pt" style:font-size-complex="10.5pt" fo:hyphenate="false" fo:hyphenation-remain-char-count="2" fo:hyphenation-push-char-count="2"/>
    </style:style>
    <style:style style:name="P24" style:family="paragraph" style:parent-style-name="Text_20_body">
      <style:paragraph-properties fo:line-height="150%" fo:text-align="start" style:justify-single-word="false" fo:orphans="2" fo:widows="2" style:writing-mode="lr-tb"/>
      <style:text-properties fo:font-size="10.5pt" fo:font-weight="bold" style:font-size-asian="10.5pt" style:font-weight-asian="bold" style:font-size-complex="10.5pt"/>
    </style:style>
    <style:style style:name="P25" style:family="paragraph" style:parent-style-name="Body_20_Text_20_3">
      <style:paragraph-properties fo:text-align="justify" style:justify-single-word="false" fo:orphans="2" fo:widows="2" style:writing-mode="lr-tb"/>
      <style:text-properties style:font-name="Times New Roman" fo:font-size="10.5pt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false" style:line-height-at-least="0.635cm" fo:text-align="start" style:justify-single-word="false" fo:orphans="2" fo:widows="2" fo:hyphenation-ladder-count="no-limit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left="9.991cm" fo:margin-right="0cm" fo:text-align="start" style:justify-single-word="false" fo:orphans="2" fo:widows="2" fo:hyphenation-ladder-count="no-limit" fo:text-indent="1.249cm" style:auto-text-indent="false" style:writing-mode="lr-tb"/>
      <style:text-properties fo:font-size="11pt" fo:font-weight="bold" style:font-size-asian="11pt" style:font-weight-asian="bold" fo:hyphenate="false" fo:hyphenation-remain-char-count="2" fo:hyphenation-push-char-count="2"/>
    </style:style>
    <style:style style:name="P28" style:family="paragraph" style:parent-style-name="Footnote">
      <style:paragraph-properties fo:text-align="justify" style:justify-single-word="false"/>
      <style:text-properties fo:font-size="9pt" officeooo:rsid="001b97b8" officeooo:paragraph-rsid="001b97b8" style:font-size-asian="9pt" style:font-size-complex="9pt"/>
    </style:style>
    <style:style style:name="P29" style:family="paragraph" style:parent-style-name="Footnote">
      <style:text-properties fo:font-size="9pt" officeooo:rsid="00172eed" officeooo:paragraph-rsid="00172eed" style:font-size-asian="9pt" style:font-size-complex="9pt"/>
    </style:style>
    <style:style style:name="P30" style:family="paragraph" style:parent-style-name="Standard" style:master-page-name="Standard">
      <style:paragraph-properties fo:margin-left="8.7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1" style:family="paragraph" style:parent-style-name="Standard" style:list-style-name="WWNum1">
      <style:paragraph-properties fo:margin-left="0cm" fo:margin-right="0cm" style:line-height-at-least="0.635cm" fo:text-align="start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T1" style:family="text">
      <style:text-properties style:font-name-complex="Times New Roman1"/>
    </style:style>
    <style:style style:name="T2" style:family="text">
      <style:text-properties fo:color="#0000ff" style:text-underline-style="solid" style:text-underline-width="auto" style:text-underline-color="font-color" style:font-name-complex="Times New Roman1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0c0b0" style:font-size-asian="11pt"/>
    </style:style>
    <style:style style:name="T5" style:family="text">
      <style:text-properties fo:font-size="11pt" officeooo:rsid="00244658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officeooo:rsid="000341bf" style:font-size-asian="11pt" style:font-weight-asian="bold"/>
    </style:style>
    <style:style style:name="T8" style:family="text">
      <style:text-properties style:font-name="Wingdings" officeooo:rsid="000341bf" style:font-name-asian="TimesNewRoman1" style:font-name-complex="Liberation Serif1"/>
    </style:style>
    <style:style style:name="T9" style:family="text">
      <style:text-properties officeooo:rsid="0010c0b0"/>
    </style:style>
    <style:style style:name="T10" style:family="text">
      <style:text-properties officeooo:rsid="00164844"/>
    </style:style>
    <style:style style:name="T11" style:family="text">
      <style:text-properties officeooo:rsid="00185e84"/>
    </style:style>
    <style:style style:name="T12" style:family="text">
      <style:text-properties officeooo:rsid="00187d7f"/>
    </style:style>
    <style:style style:name="T13" style:family="text">
      <style:text-properties officeooo:rsid="001a4dce"/>
    </style:style>
    <style:style style:name="T14" style:family="text">
      <style:text-properties officeooo:rsid="001ad575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0e3194" style:font-size-asian="10.5pt" style:font-size-complex="10.5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8a746" style:font-weight-asian="bold"/>
    </style:style>
    <style:style style:name="T19" style:family="text">
      <style:text-properties officeooo:rsid="0003ac83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0e3194" style:font-weight-asian="bold"/>
    </style:style>
    <style:style style:name="T22" style:family="text">
      <style:text-properties officeooo:rsid="001fe759"/>
    </style:style>
    <style:style style:name="T23" style:family="text">
      <style:text-properties officeooo:rsid="002446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3">COMUNE DI PADOVA <text:line-break/>UFFICIO ANAGRAFE <text:s/>- </text:span></text:span><text:span text:style-name="Strong_20_Emphasis"><text:span text:style-name="T4">Servizio Emigrazioni</text:span></text:span><text:line-break/><text:span text:style-name="Strong_20_Emphasis"><text:span text:style-name="T4">Via del Municipio, 1 </text:span></text:span><text:span text:style-name="Strong_20_Emphasis"><text:span text:style-name="T3">35122 PADOVA <text:line-break/><text:line-break/></text:span></text:span><text:span text:style-name="T6">email: </text:span><text:a xlink:type="simple" xlink:href="mailto:emigrazioni@comune.padova.it" text:style-name="Internet_20_link" text:visited-style-name="Visited_20_Internet_20_Link"><text:span text:style-name="T6">emigrazioni@comune.padova.it</text:span></text:a><text:span text:style-name="T6"> <text:line-break/></text:span><text:span text:style-name="T7">pec: </text:span><text:a xlink:type="simple" xlink:href="mailto:emigrazione@pec.comune.padova.it" text:style-name="Internet_20_link" text:visited-style-name="Visited_20_Internet_20_Link"><text:span text:style-name="T7">emigrazione@pec.comune.padova.it</text:span></text:a><text:span text:style-name="T7"> </text:span></text:p>
      <text:p text:style-name="P8"/>
      <text:p text:style-name="P6"><text:line-break/><text:span text:style-name="T16">S</text:span><text:span text:style-name="T15">EGNALAZIONE DI NON DIMORA</text:span><text:line-break/></text:p>
      <text:p text:style-name="P2"/>
      <text:p text:style-name="P13">Il/La sottoscritto/a<text:note text:id="ftn1" text:note-class="footnote"><text:note-citation>1</text:note-citation><text:note-body><text:p text:style-name="P29">Nel caso di enti pubblici, si prega di inserire le generalità del pubblico ufficiale sottoscrittore e le informazioni necessarie ad individuare la sua unità organizzativa.</text:p></text:note-body></text:note> <text:s text:c="2"/>__________________________________________________________________________</text:p>
      <text:p text:style-name="P13">nato/a <text:s text:c="2"/>a <text:s/>______________________________________________________ <text:s/>il <text:s/>__________________________</text:p>
      <text:p text:style-name="P13">residente a PADOVA in via ____________________________________________________ <text:s/>n. <text:s/>_____________</text:p>
      <text:p text:style-name="P13">telefono <text:s text:c="2"/>___________________________________________________________________________________</text:p>
      <text:p text:style-name="P13">in qualità di:*</text:p>
      <text:p text:style-name="P14"><text:span text:style-name="T8">q </text:span>membro della famiglia;</text:p>
      <text:p text:style-name="P15"><text:span text:style-name="T8">q </text:span>proprietario/conduttore dell’abitazione;</text:p>
      <text:p text:style-name="P15"><text:span text:style-name="T8">q </text:span>datore di lavoro (contratto di lavoro domestico)</text:p>
      <text:p text:style-name="P15"><text:span text:style-name="T8">q </text:span>altro (specificare in forma dettagliata<text:span text:style-name="T10">)_________________________________________________________</text:span></text:p>
      <text:p text:style-name="P12">consapevole delle sanzioni penali previste dall’art. 76 del D.p.r. 445/2000 nel caso di mendaci dichiarazioni, falsità negli atti, uso o esibizione di atti falsi o contenenti dati non più rispondenti a verità,</text:p>
      <text:p text:style-name="P24"/>
      <text:p text:style-name="P19"><text:tab/><text:tab/><text:tab/><text:tab/><text:tab/><text:tab/><text:span text:style-name="T15">DICHIARA </text:span></text:p>
      <text:p text:style-name="P12">che <text:s/>il/la <text:s/>Sig./Sig.ra __________________________________________________________________________</text:p>
      <text:p text:style-name="P12">residente a PADOVA in via <text:s/>___________________________________________________ <text:s/>n. <text:s/>______________</text:p>
      <text:p text:style-name="P12">telefono* __________________________ <text:span text:style-name="T12">e-mail o pec*___________________________________________altri recapiti* (ad es. casella postale__________________________________________________________________)</text:span></text:p>
      <text:p text:style-name="P26"><text:span text:style-name="T17">non dimora al suddetto indirizzo </text:span>perché dal ______________________________________________________</text:p>
      <text:p text:style-name="P12"><text:bookmark-start text:name="__Fieldmark__627_1675579167"/><field:fieldmark-start text:name="__Fieldmark__2356_366224425" field:type="vnd.oasis.opendocument.field.UNHANDLED"><field:param field:name="vnd.oasis.opendocument.field.code" field:value="SYMBOL 114 \f &quot;Monotype Sorts&quot; \s 11"/></field:fieldmark-start><field:fieldmark-end/><text:bookmark-end text:name="__Fieldmark__627_1675579167"/><text:s/></text:p>
      <text:p text:style-name="P11"><text:span text:style-name="T8">q</text:span> si è trasferito/<text:span text:style-name="T23">a</text:span> in via ________________________________________________________________________</text:p>
      <text:list xml:id="list1641284247" text:style-name="WWNum1">
        <text:list-header>
          <text:p text:style-name="P31"><text:span text:style-name="T8">q</text:span> si è trasferito/<text:span text:style-name="T23">a</text:span> ad altro indirizzo di cui il sottoscritto non è a conoscenza <text:span text:style-name="T11">e non ha più dato notizie di sé.</text:span></text:p>
        </text:list-header>
      </text:list>
      <text:p text:style-name="P3"/>
      <text:p text:style-name="P4"><text:span text:style-name="T11">A</text:span>llega alla presente la seguente documentazione<text:note text:id="ftn2" text:note-class="footnote"><text:note-citation>2</text:note-citation><text:note-body><text:p text:style-name="P28">A titolo meramente esemplificativo, possono essere ritenuti documenti utili eventuali dichiarazioni della persona trasferita (od altri soggetti informati) che indichino un nuovo recapito, copie di atti di possesso/detenzione alloggi ad altro indirizzo, copie di avvisi di ricevimento/notifiche che attestino l’irreperibilità all’indirizzo, copie di verbali di esecuzione dello sfratto, ecc. I soggetti pubblici potranno allegare copie dei verbali di sopralluogo nell’abitazione, eventuale documentazione fotografica, ecc.</text:p></text:note-body></text:note>, <text:span text:style-name="T14">idonea a dimostrare quanto dichiarato*:</text:span></text:p>
      <text:p text:style-name="P5">______________________________________________________________________________________________________________________________________________________________________________________</text:p>
      <text:p text:style-name="P11"/>
      <text:p text:style-name="P16"><text:soft-page-break/>Il/la sottoscritto/a è a conoscenza che:</text:p>
      <text:p text:style-name="P16">la presente segnalazione non comporta necessariamente avvio di <text:span text:style-name="T19">procedimento di cancellazione per irreperibilità </text:span>e che la variazione anagrafica, <text:span text:style-name="T13">in caso di trasferimento di abitazione, </text:span>verrà effettuata solo in caso di verifica positiva all’indirizzo indicato;</text:p>
      <text:p text:style-name="P17">trattandosi di segnalazione e non di richiesta, il dichiarante non riceverà alcun riscontro; l’esito potrà essere controllato presentando regolare istanza di certificazione anagrafica.</text:p>
      <text:p text:style-name="P20"/>
      <text:p text:style-name="P21"/>
      <text:p text:style-name="P21"/>
      <text:p text:style-name="P21">Padova, <text:span text:style-name="T9">il</text:span>__________________________</text:p>
      <text:p text:style-name="P18"/>
      <text:p text:style-name="P9"><text:span text:style-name="T3">Il/</text:span><text:span text:style-name="T5">La</text:span><text:span text:style-name="T3"> dichiarante</text:span><text:span text:style-name="T6"> </text:span></text:p>
      <text:p text:style-name="P27"/>
      <text:p text:style-name="P10"><text:span text:style-name="T6">________________________________</text:span><text:span text:style-name="T3">_________</text:span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<text:span text:style-name="T17">Ai sensi dell'art. 38 del D.p.r. 445/2000, la presente dichiarazione può essere </text:span><text:span text:style-name="T18">trasmessa per v</text:span><text:span text:style-name="T17">ia telematica </text:span><text:span text:style-name="T18">o via posta </text:span><text:span text:style-name="T21">UNITAMENTE A COPIA NON AUTENTICATA DI UN DOCUMENTO DI IDENTITA' DEL SOTTOSCRITTORE</text:span><text:span text:style-name="T20">.</text:span></text:p>
      <text:p text:style-name="P22"/>
      <text:p text:style-name="P22"/>
      <text:p text:style-name="P23">*Qualora non siano compilati i campi evidenziati <text:span text:style-name="T22">con l’asterisco, l’ufficio potrebbe non disporre di informazioni sufficienti per l’avvio del procedimento amministr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0" svg:font-family="0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NewRoman1" style:font-family-asian="TimesNewRoman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style:font-name="Liberation Sans1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List" style:family="paragraph" style:parent-style-name="Text_20_body" style:default-outline-level="" style:class="list">
      <style:paragraph-properties style:line-height-at-leas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writing-mode="lr-tb"/>
      <style:text-properties style:font-name="TimesNewRoman" fo:font-family="TimesNewRoman" style:font-family-generic="roman" style:font-pitch="variable" fo:font-size="11pt" fo:language="it" fo:country="IT" fo:font-weight="bold" style:font-name-asian="TimesNewRoman1" style:font-family-asian="TimesNewRoman" style:font-family-generic-asian="system" style:font-pitch-asian="variable" style:font-size-asian="11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style:font-name="Liberation Sans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style:font-name="Liberation Sans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Title" style:family="paragraph" style:parent-style-name="Standard" style:default-outline-level="" style:class="chapter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fo:font-weight="bold" style:font-name-asian="TimesNewRoman1" style:font-family-asian="TimesNewRoman" style:font-family-generic-asian="system" style:font-pitch-asian="variable" style:font-size-asian="10pt" style:font-weight-asian="bold"/>
    </style:style>
    <style:style style:name="Body_20_Text_20_2" style:display-name="Body Text 2" style:family="paragraph" style:parent-style-name="Standard" style:default-outline-level="">
      <style:paragraph-properties fo:margin-left="9.252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9pt" fo:language="it" fo:country="IT" style:font-name-asian="TimesNewRoman1" style:font-family-asian="TimesNewRoman" style:font-family-generic-asian="system" style:font-pitch-asian="variable" style:font-size-asian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background-color="#000080" style:writing-mode="lr-tb"/>
      <style:text-properties style:font-name="Tahoma" fo:font-family="Tahoma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Quotations" style:family="paragraph" style:parent-style-name="Standard" style:default-outline-level="" style:class="html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style:font-name="Liberation Sans1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margin-left="0cm" fo:margin-right="0cm" fo:text-align="start" style:justify-single-word="false" fo:orphans="0" fo:widows="0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1" style:writing-mode="lr-tb">
        <style:tab-stops>
          <style:tab-stop style:position="17.214cm"/>
        </style:tab-stops>
      </style:paragraph-properties>
      <style:text-properties fo:color="#000000" style:font-name="Times New Roman" fo:font-size="10pt" fo:language="it" fo:country="IT" fo:font-style="italic" fo:font-weight="normal" officeooo:paragraph-rsid="0010c0b0" style:letter-kerning="true" style:font-name-asian="TimesNewRoman1" style:font-size-asian="10pt" style:language-asian="hi" style:country-asian="IN" style:font-style-asian="italic" style:font-weight-asian="normal" style:font-name-complex="Times New Roman1" fo:hyphenate="false" fo:hyphenation-remain-char-count="2" fo:hyphenation-push-char-count="2"/>
    </style:style>
    <style:style style:name="MP2" style:family="paragraph" style:parent-style-name="Heading_20_4">
      <style:paragraph-properties fo:margin-left="0.101cm" fo:margin-right="0cm" fo:text-align="start" style:justify-single-word="false" fo:orphans="0" fo:widows="0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1" style:writing-mode="lr-tb">
        <style:tab-stops>
          <style:tab-stop style:position="17.214cm"/>
        </style:tab-stops>
      </style:paragraph-properties>
      <style:text-properties fo:color="#000000" style:font-name="Times New Roman" fo:font-size="10pt" fo:language="it" fo:country="IT" fo:font-style="italic" fo:font-weight="normal" officeooo:paragraph-rsid="0010c0b0" style:letter-kerning="true" style:font-name-asian="TimesNewRoman1" style:font-size-asian="10pt" style:language-asian="hi" style:country-asian="IN" style:font-style-asian="italic" style:font-weight-asian="normal" fo:hyphenate="false" fo:hyphenation-remain-char-count="2" fo:hyphenation-push-char-count="2"/>
    </style:style>
    <style:style style:name="MT1" style:family="text">
      <style:text-properties style:font-name-complex="Times New Roman1"/>
    </style:style>
    <style:style style:name="MT2" style:family="text">
      <style:text-properties fo:color="#0000ff" style:text-underline-style="solid" style:text-underline-width="auto" style:text-underline-color="font-color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ATTENZIONE: </text:span><text:a xlink:type="simple" xlink:href="https://www.padovanet.it/informativa-privacy-servizi-anagrafici" text:style-name="Internet_20_link" text:visited-style-name="Visited_20_Internet_20_Link"><text:span text:style-name="Internet_20_link"><text:span text:style-name="MT2">L'informativa sulla privacy</text:span></text:span></text:a><text:span text:style-name="MT1"> ai sensi dell'art. 13 del Regolamento europeo GDPR 679/2016 è disponibile nella sezione “Documenti, certificati e richieste anagrafiche” di Padovanet, www.padovanet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/La sottoscritto/a  _________________________________________________, nato/a  il_______________________</dc:title>
    <meta:initial-creator>Comune di Padova</meta:initial-creator>
    <meta:creation-date>2015-06-05T09:00:00</meta:creation-date>
    <dc:date>2023-05-10T11:48:53.543000000</dc:date>
    <meta:print-date>2023-05-03T08:33:18.943000000</meta:print-date>
    <meta:generator>LibreOffice/6.1.6.3$Windows_X86_64 LibreOffice_project/5896ab1714085361c45cf540f76f60673dd96a72</meta:generator>
    <meta:editing-duration>PT1H18M11S</meta:editing-duration>
    <meta:editing-cycles>28</meta:editing-cycles>
    <meta:printed-by>Alice Zoppellaro</meta:printed-by>
    <meta:document-statistic meta:table-count="0" meta:image-count="0" meta:object-count="0" meta:page-count="2" meta:paragraph-count="33" meta:word-count="406" meta:character-count="3870" meta:non-whitespace-character-count="3465"/>
  </office:meta>
</office:document-meta>
</file>